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7.0249, Sint Catharinaplantsoen 4, 6127 BC Greven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kappen boom op de parkeerstrook van de school</text:p>
            <text:p text:style-name="common-al">Locatie: Sint Catharinaplantsoen 4, 6127 BC Grevenbicht </text:p>
            <text:p text:style-name="common-al">Dossiernummer: Om17.0249</text:p>
            <text:p text:style-name="common-al">Verzenddatum besluit: 27 jun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67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7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7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7.0249, Sint Catharinaplantsoen 4, 6127 BC Grevenbicht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676</meta:user-defined>
    <meta:user-defined meta:name="OVERHEIDop.GmbID/DC.identifier">gmb-2017-1136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7BC 4</meta:user-defined>
    <meta:user-defined meta:name="OVERHEIDop.woonplaats">Grevenbicht</meta:user-defined>
    <meta:user-defined meta:name="OVERHEIDop.straatnaam">Sint Catharinaplantsoe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239 339030</meta:user-defined>
    <meta:user-defined meta:name="OVERHEIDop.versieInformatie"/>
  </office:meta>
</office:document-meta>
</file>