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5, Dr. Nolenslaan 122 A,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gevelreclame</text:p>
            <text:p text:style-name="common-al">Locatie: Dr. Nolenslaan 122 A, 6136 GV Sittard </text:p>
            <text:p text:style-name="common-al">Dossiernummer: Om17.0245</text:p>
            <text:p text:style-name="common-al">Verzenddatum besluit: 28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6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5, Dr. Nolenslaan 122 A,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69</meta:user-defined>
    <meta:user-defined meta:name="OVERHEIDop.GmbID/DC.identifier">gmb-2017-11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