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eringstraat t.h.v. nr. 24, het tijdelijk plaatsen van een toiletunit en een schaftwagen op de openbare weg van 21 augustus t/m 8 september 2017, 16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eringstraat t.h.v. nr. 24, het tijdelijk plaatsen van een toiletunit en een schaftwagen op de openbare weg van 21 augustus t/m 8 september 2017, 16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eringstraat t.h.v. nr. 24, het tijdelijk plaatsen van een toiletunit en een schaftwagen op de openbare weg van 21 augustus t/m 8 september 2017, 16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67</meta:user-defined>
    <meta:user-defined meta:name="OVERHEIDop.GmbID/DC.identifier">gmb-2017-11366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C 24</meta:user-defined>
    <meta:user-defined meta:name="OVERHEIDop.woonplaats">Amersfoort</meta:user-defined>
    <meta:user-defined meta:name="OVERHEIDop.straatnaam">S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35 463496</meta:user-defined>
    <meta:user-defined meta:name="OVERHEIDop.versieInformatie"/>
  </office:meta>
</office:document-meta>
</file>