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duarderdiepsterweg 14/3, 9745 EM Groningen – gebruiken terrein als opslag voor puin en bodemvreemde stoffen voor periode 3 jaar ( 28-06-2017, 201770099)</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66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6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6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Aduarderdiepsterweg 14/3, 9745 EM Groningen – gebruiken terrein als opslag voor puin en bodemvreemde stoffen voor periode 3 jaar ( 28-06-2017, 2017700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66</meta:user-defined>
    <meta:user-defined meta:name="OVERHEIDop.GmbID/DC.identifier">gmb-2017-113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EM 14 3</meta:user-defined>
    <meta:user-defined meta:name="OVERHEIDop.woonplaats">Groningen</meta:user-defined>
    <meta:user-defined meta:name="OVERHEIDop.straatnaam">Aduarderdiep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8268 582165</meta:user-defined>
    <meta:user-defined meta:name="OVERHEIDop.versieInformatie"/>
  </office:meta>
</office:document-meta>
</file>