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96, Neptunusstraat 15, 6161 X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twee dakkapellen aan de voorzijde van het pand</text:p>
            <text:p text:style-name="common-al">Locatie: Neptunusstraat 15, 6161 XM Geleen </text:p>
            <text:p text:style-name="common-al">Dossiernummer: Om17.0196</text:p>
            <text:p text:style-name="common-al">Verzenddatum besluit: 27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66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6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6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96, Neptunusstraat 15, 6161 XM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665</meta:user-defined>
    <meta:user-defined meta:name="OVERHEIDop.GmbID/DC.identifier">gmb-2017-113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XM 15</meta:user-defined>
    <meta:user-defined meta:name="OVERHEIDop.woonplaats">Geleen</meta:user-defined>
    <meta:user-defined meta:name="OVERHEIDop.straatnaam">Neptunu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328 331036</meta:user-defined>
    <meta:user-defined meta:name="OVERHEIDop.versieInformatie"/>
  </office:meta>
</office:document-meta>
</file>