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 Rally, Spinhuisplein en Diezerstraat (zaaknummer 16034-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Blauwvinger Rally vraagt een evenementenvergunning voor het houden van de Blauwvinger Rally op <text:span text:style-name="nadrukvet">9 september 2017</text:span>, locatie <text:span text:style-name="nadrukvet">Spinhuisplein en Diezerstraat.</text:span> 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66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6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6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lauwvinger Rally, Spinhuisplein en Diezerstraat (zaaknummer 1603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663</meta:user-defined>
    <meta:user-defined meta:name="OVERHEIDop.GmbID/DC.identifier">gmb-2017-1136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ZZ</meta:user-defined>
    <meta:user-defined meta:name="OVERHEIDop.woonplaats">Zwolle</meta:user-defined>
    <meta:user-defined meta:name="OVERHEIDop.straatnaam">Spinhuisplein</meta:user-defined>
    <meta:user-defined meta:name="OVERHEID.PostcodeHuisnummer/OVERHEIDop.postcodeHuisnummer">8011</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57 503330</meta:user-defined>
    <meta:user-defined meta:name="OVERHEID.EPSG28992/DC.spatial">203142 503025</meta:user-defined>
    <meta:user-defined meta:name="OVERHEIDop.versieInformatie"/>
  </office:meta>
</office:document-meta>
</file>