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95, Bilderdijklaan 8, 6165 E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 op begane grond en verdieping</text:p>
            <text:p text:style-name="common-al">Locatie: Bilderdijklaan 8, 6165 EA Geleen </text:p>
            <text:p text:style-name="common-al">Dossiernummer: Om17.0195</text:p>
            <text:p text:style-name="common-al">Verzenddatum besluit: 2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95, Bilderdijklaan 8, 6165 E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60</meta:user-defined>
    <meta:user-defined meta:name="OVERHEIDop.GmbID/DC.identifier">gmb-2017-11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A</meta:user-defined>
    <meta:user-defined meta:name="OVERHEIDop.woonplaats">Geleen</meta:user-defined>
    <meta:user-defined meta:name="OVERHEIDop.straatnaam">Bilderdij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52 330527</meta:user-defined>
    <meta:user-defined meta:name="OVERHEIDop.versieInformatie"/>
  </office:meta>
</office:document-meta>
</file>