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, wijziging geluidsvoorschriften evenementenvergunning Qmusic Foute Party, 14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, wijziging geluidsvoorschriften evenementenvergunning Qmusic Foute Party, 14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, wijziging geluidsvoorschriften evenementenvergunning Qmusic Foute Party, 14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51</meta:user-defined>
    <meta:user-defined meta:name="OVERHEIDop.GmbID/DC.identifier">gmb-2017-113651</meta:user-defined>
    <meta:user-defined meta:name="OVERHEID.TaxonomieBeleidsagenda/OVERHEID.category">Openbare orde en veiligheid | Organisatie en beleid</meta:user-defined>
    <meta:user-defined meta:name="OVERHEIDop.referentienummer">5457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2 464159</meta:user-defined>
    <meta:user-defined meta:name="OVERHEIDop.versieInformatie"/>
  </office:meta>
</office:document-meta>
</file>