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, Berlagelaan ong. (sectie L, perceelnr. 405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, Berlagelaan ong. (sectie L, perceelnr. 4059)</text:p>
            <text:p text:style-name="common-al">Omschrijving:		bouwen van een woning</text:p>
            <text:p text:style-name="common-al">Dossiernummer:	20160863</text:p>
            <text:p text:style-name="common-al">Datum indiening:	17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6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, Berlagelaan ong. (sectie L, perceelnr. 405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65</meta:user-defined>
    <meta:user-defined meta:name="OVERHEIDop.GmbID/DC.identifier">gmb-2017-11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