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orpsfeest Feanwâldsterwâl van 14 t/m 16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juni 2017 is de volgende vergunning ver­leend:</text:p>
            <text:p text:style-name="common-al"/>
            <text:p text:style-name="common-al">Feanwâldsterwâl, weiland op hoek De Wâl-Woudweg, dorpsfeest met feesttent, livemuziek en kermis, do.: 19.00-02.00 uur, vr.: 19.00-02.00 uur en za.: 13.00-02.00 uur van 14 t/m 16 sept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64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4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4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orpsfeest Feanwâldsterwâl van 14 t/m 16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648</meta:user-defined>
    <meta:user-defined meta:name="OVERHEIDop.GmbID/DC.identifier">gmb-2017-1136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RH 46</meta:user-defined>
    <meta:user-defined meta:name="OVERHEIDop.woonplaats">Hurdegaryp</meta:user-defined>
    <meta:user-defined meta:name="OVERHEIDop.straatnaam">De Wâl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64 582834</meta:user-defined>
    <meta:user-defined meta:name="OVERHEIDop.versieInformatie"/>
  </office:meta>
</office:document-meta>
</file>