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kermis op het Pizelplak aan de Wiidswei te Earnewâld van 4 t/m 9 augustus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30 juni 2017 is de volgende vergunning ver­leend:</text:p>
            <text:p text:style-name="common-al"/>
            <text:p text:style-name="common-al">Earnewâld, Pizelplak aan de Wiidswei, kermis, za., ma. en di. van 14.00 tot 23.30 uur, vr., zo. en wo. van 14.00 tot 22.30 uur van 4 augustus t/m 9 augustus 2017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13642</text:span><text:line-break/><text:date style:data-style-name="dag" text:fixed="true" text:date-value="2017-07-04"/><text:line-break/><text:date style:data-style-name="jaar" text:fixed="true" text:date-value="2017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642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642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kermis op het Pizelplak aan de Wiidswei te Earnewâld van 4 t/m 9 augustus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4</meta:user-defined>
    <meta:user-defined meta:name="OVERHEIDop.publicationIssue">113642</meta:user-defined>
    <meta:user-defined meta:name="OVERHEIDop.GmbID/DC.identifier">gmb-2017-11364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4TM 20</meta:user-defined>
    <meta:user-defined meta:name="OVERHEIDop.woonplaats">Earnewâld</meta:user-defined>
    <meta:user-defined meta:name="OVERHEIDop.straatnaam">Wiidswei</meta:user-defined>
    <meta:user-defined meta:name="OVERHEIDgvop.Informatietype/DC.type">Beschikkingen | afhandelin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2003 571620</meta:user-defined>
    <meta:user-defined meta:name="OVERHEIDop.versieInformatie"/>
  </office:meta>
</office:document-meta>
</file>