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19 , het plaatsen van een dakkapel en het realiseren van een doorga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common-al">Boermastreek 19 , het plaatsen van een dakkapel en het realiseren van een doorgang, 1235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63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Boermastreek,19 , het plaatsen van een dakkapel en het realiseren van een doorga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38</meta:user-defined>
    <meta:user-defined meta:name="OVERHEIDop.GmbID/DC.identifier">gmb-2017-11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C 19</meta:user-defined>
    <meta:user-defined meta:name="OVERHEIDop.woonplaats">Exloërveen</meta:user-defined>
    <meta:user-defined meta:name="OVERHEIDop.straatnaam">Boermastre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52 545224</meta:user-defined>
    <meta:user-defined meta:name="OVERHEIDop.versieInformatie"/>
  </office:meta>
</office:document-meta>
</file>