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feesttent met livemuziek en Vrouw &amp; Fair op de loswal te Burgum van 28 t/m 30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0 juni 2017 is de volgende vergunning ver­leend:</text:p>
            <text:p text:style-name="common-al"/>
            <text:p text:style-name="common-al">Burgum, gemeentelijke loswal aan de Burgumerdaam, Burgumer Feest weekend, do: Vrouw &amp; Fair Burgum, 14.00-23.00 uur, vr. en za.: feestavond met livemuziek in de feesttent, 20.00-02.00 uur van 28 t/m 30 september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3637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3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3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feesttent met livemuziek en Vrouw &amp; Fair op de loswal te Burgum van 28 t/m 30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637</meta:user-defined>
    <meta:user-defined meta:name="OVERHEIDop.GmbID/DC.identifier">gmb-2017-1136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A 22g 17</meta:user-defined>
    <meta:user-defined meta:name="OVERHEIDop.woonplaats">Burgum</meta:user-defined>
    <meta:user-defined meta:name="OVERHEIDop.straatnaam">Mr. W.M. Oppedijk van Veen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91 577910</meta:user-defined>
    <meta:user-defined meta:name="OVERHEIDop.versieInformatie"/>
  </office:meta>
</office:document-meta>
</file>