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perceelafscheiding met overkapping, Huifkar 20, 2171MS Sassenheim, Kenmerk Z-17-014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perceelafscheiding met overkapping</text:p>
            <text:p text:style-name="common-al">
            <text:span text:style-name="nadrukcur">Datum ontvangst 2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6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perceelafscheiding met overkapping, Huifkar 20, 2171MS Sassenheim, Kenmerk Z-17-014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631</meta:user-defined>
    <meta:user-defined meta:name="OVERHEIDop.GmbID/DC.identifier">gmb-2017-11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S 20</meta:user-defined>
    <meta:user-defined meta:name="OVERHEIDop.woonplaats">Sassenheim</meta:user-defined>
    <meta:user-defined meta:name="OVERHEIDop.straatnaam">Huifka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26 470951</meta:user-defined>
    <meta:user-defined meta:name="OVERHEIDop.versieInformatie"/>
  </office:meta>
</office:document-meta>
</file>