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ôllesingel 2 te Hurdegaryp kappen bomen voor Villa Nova ad Rijks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ôllesingel 2 te Hurdegaryp</text:p>
            <text:p text:style-name="common-al">Z-HZ_WABO-2017-0082    Olo: 2755829</text:p>
            <text:p text:style-name="common-al">kappen bomen voor Villa Nova ad Rijksstraatweg</text:p>
            <text:p text:style-name="common-al">Datum ontvangst: 18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6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ôllesingel 2 te Hurdegaryp kappen bomen voor Villa Nova ad Rijksstraa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63</meta:user-defined>
    <meta:user-defined meta:name="OVERHEIDop.GmbID/DC.identifier">gmb-2017-11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N 2</meta:user-defined>
    <meta:user-defined meta:name="OVERHEIDop.woonplaats">Hurdegaryp</meta:user-defined>
    <meta:user-defined meta:name="OVERHEIDop.straatnaam">Pôlle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40 581474</meta:user-defined>
    <meta:user-defined meta:name="OVERHEIDop.versieInformatie"/>
  </office:meta>
</office:document-meta>
</file>