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hobby kas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29-06-2017	        </text:p>
            <text:p text:style-name="common-al">Vergunningszaak: 			 Omgevingsvergunning</text:p>
            <text:p text:style-name="common-al">Dossiernummer:			 WABO17/01002</text:p>
            <text:p text:style-name="common-al">Locatie:				 Tine Marcushof 1 te Castricum</text:p>
            <text:p text:style-name="common-al">Activiteit:	 het plaatsen van een hobby kas en een  </text:p>
            <text:p text:style-name="common-al">erfafscheid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62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2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2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hobby kas 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27</meta:user-defined>
    <meta:user-defined meta:name="OVERHEIDop.GmbID/DC.identifier">gmb-2017-113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NR 1</meta:user-defined>
    <meta:user-defined meta:name="OVERHEIDop.woonplaats">Castricum</meta:user-defined>
    <meta:user-defined meta:name="OVERHEIDop.straatnaam">Tine Marcusho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493 506804</meta:user-defined>
    <meta:user-defined meta:name="OVERHEIDop.versieInformatie"/>
  </office:meta>
</office:document-meta>
</file>