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111, Asterstraat ong, 6163 TS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hekwerk ten behoeve van meetstations</text:p>
            <text:p text:style-name="common-al">Locatie: Asterstraat ong, 6163 TS Geleen </text:p>
            <text:p text:style-name="common-al">Dossiernummer: Om17.0111</text:p>
            <text:p text:style-name="common-al">Verzenddatum besluit: 30 jun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3624</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624</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624</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111, Asterstraat ong, 6163 TS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624</meta:user-defined>
    <meta:user-defined meta:name="OVERHEIDop.GmbID/DC.identifier">gmb-2017-1136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3TS 4</meta:user-defined>
    <meta:user-defined meta:name="OVERHEIDop.woonplaats">Geleen</meta:user-defined>
    <meta:user-defined meta:name="OVERHEIDop.straatnaam">Aster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555 332859</meta:user-defined>
    <meta:user-defined meta:name="OVERHEIDop.versieInformatie"/>
  </office:meta>
</office:document-meta>
</file>