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lezierweg, 1118 BB, Schiphol, Schiphol Nederland B.V., het oprichten van een mortuarium op de kadastrale locatie sectie AI, perceelnummer 675, datum besluit: 28 -06-2017, (datum besluit is datum bekendmaking), zaak 3064594, OLO-nummer: 2778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6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lezierweg, 1118 BB, Schiphol, Schiphol Nederland B.V., het oprichten van een mortuarium op de kadastrale locatie sectie AI, perceelnummer 675, datum besluit: 28 -06-2017, (datum besluit is datum bekendmaking), zaak 3064594, OLO-nummer: 27789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23</meta:user-defined>
    <meta:user-defined meta:name="OVERHEIDop.GmbID/DC.identifier">gmb-2017-1136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Jan Plezi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94 480435</meta:user-defined>
    <meta:user-defined meta:name="OVERHEIDop.versieInformatie"/>
  </office:meta>
</office:document-meta>
</file>