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nsumaheerd 78, 9736 AD Groningen – vellen 1 boom (13-01-2017, 2016732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nsumaheerd 78, 9736 AD Groningen – vellen 1 boom (13-01-2017, 201673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62</meta:user-defined>
    <meta:user-defined meta:name="OVERHEIDop.GmbID/DC.identifier">gmb-2017-1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D 78</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13 585872</meta:user-defined>
    <meta:user-defined meta:name="OVERHEIDop.versieInformatie"/>
  </office:meta>
</office:document-meta>
</file>