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4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6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8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18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20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2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Leusden - Verkeersmaatregelen Tour de Junior - 2017-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VERKEERSBESLUIT          nummer: 2017-10</text:span></text:p>
            <text:p text:style-name="common-al">
            <text:span text:style-name="nadrukvet">Verkeersmaatregelen Tour de Junior 2017 Achterveld</text:span>
          </text:p>
            <text:p text:style-name="common-al">Burgemeester en wethouders van de gemeente Leusden;</text:p>
            <text:p text:style-name="common-al">gelet op de bepalingen in de Wegenverkeerswet, het Reglement Verkeersregels en Verkeerstekens 1990 (RVV) en het Besluit administratieve bepalingen inzake het Wegverkeer;</text:p>
            <text:p text:style-name="common-al">overwegende;</text:p>
            <text:p text:style-name="common-al"/>
            <text:list text:style-name="id1-3-2-1-1-7">
              <text:list-item text:style-override="id1-3-2-1-1-7-1">
                <text:number>1.</text:number>
                <text:p text:style-name="al">dat de Stichting Tour de Junior Achterveld een evenementenvergunning heeft aangevraagd voor het organiseren van de 60<text:span text:style-name="sup">ste</text:span> Internationale Tour de Junior Achterveld op 13 tot en met 19 augustus 2017 op de openbare weg;</text:p>
              </text:list-item>
              <text:list-item text:style-override="id1-3-2-1-1-7-2">
                <text:number>2.</text:number>
                <text:p text:style-name="al">dat de burgemeester deze vergunningaanvraag voor een evenement als bedoeld in artikel 2:25 van de Algemene Plaatselijke Verordening Leusden 2013 heeft gehonoreerd;</text:p>
              </text:list-item>
              <text:list-item text:style-override="id1-3-2-1-1-7-3">
                <text:number>3.</text:number>
                <text:p text:style-name="al">dat een evenementenvergunning voor een braderie op de openbare weg  tijdens de 60<text:span text:style-name="sup">ste</text:span> Internationale Tour de Junior Achterveld op 16 augustus 2017 is aangevraagd;</text:p>
              </text:list-item>
              <text:list-item text:style-override="id1-3-2-1-1-7-4">
                <text:number>4.</text:number>
                <text:p text:style-name="al">dat de burgemeester deze vergunningaanvraag voor een evenement als bedoeld in artikel 2:25 van de Algemene Plaatselijke Verordening Leusden 2013 heeft gehonoreerd;</text:p>
              </text:list-item>
              <text:list-item text:style-override="id1-3-2-1-1-7-5">
                <text:number>5.</text:number>
                <text:p text:style-name="al">dat het uit oogpunt van de verkeersveiligheid en het waarborgen van de doorstroming noodzakelijk is dat er op en rondom de route van de Tour de Junior verkeersmaatregelen worden getroffen;</text:p>
              </text:list-item>
              <text:list-item text:style-override="id1-3-2-1-1-7-6">
                <text:number>6.</text:number>
                <text:p text:style-name="al">dat het college van burgemeester en wethouders bevoegd is tot het nemen van verkeersbesluiten;</text:p>
                <text:p text:style-name="al"/>
              </text:list-item>
            </text:list>
            <text:p text:style-name="common-al">
            <text:span text:style-name="nadrukvet">B E S L U I T E N :</text:span>
          </text:p>
            <text:p text:style-name="common-al"/>
            <text:list text:style-name="id1-3-2-1-1-10">
              <text:list-item text:style-override="id1-3-2-1-1-10-1">
                <text:number>1.</text:number>
                <text:p text:style-name="al">de volgende wegen c.q. weggedeelten worden op zondag 13 augustus 2017 tussen 14:00 uur en 18:00 uur gesloten verklaard voor motorrijtuigen en (brom)fietsverkeer:</text:p>
                <text:list text:style-name="id1-3-2-1-1-10-1-3">
                  <text:list-item text:style-override="id1-3-2-1-1-10-1-3-1">
                    <text:number>1.</text:number>
                    <text:p text:style-name="al">Hessenweg gedeelte tussen Pater Stormstraat en de Jan van Arkelweg;</text:p>
                  </text:list-item>
                  <text:list-item text:style-override="id1-3-2-1-1-10-1-3-2">
                    <text:number>2.</text:number>
                    <text:p text:style-name="al">Jan van Arkelweg gedeelte tussen Hessenweg en Pater Stormstraat;</text:p>
                  </text:list-item>
                  <text:list-item text:style-override="id1-3-2-1-1-10-1-3-3">
                    <text:number>3.</text:number>
                    <text:p text:style-name="al">Pater Stormstraat gedeelte tussen Jan van Arkelweg en Hessenweg;</text:p>
                  </text:list-item>
                </text:list>
              </text:list-item>
            </text:list>
            <text:p text:style-name="common-al"> </text:p>
            <text:list text:style-name="id1-3-2-1-1-12">
              <text:list-item text:style-override="id1-3-2-1-1-12-1">
                <text:number>1.</text:number>
                <text:p text:style-name="al">de volgende wegen c.q. weggedeelten worden op maandag 14 augustus 2017 tussen 18:00 uur en 21:30 uur gesloten verklaard voor motorrijtuigen en (brom)fietsverkeer:</text:p>
                <text:list text:style-name="id1-3-2-1-1-12-1-3">
                  <text:list-item text:style-override="id1-3-2-1-1-12-1-3-1">
                    <text:number>1.</text:number>
                    <text:p text:style-name="al">Hessenweg gedeelte tussen Jan van Arkelweg en de Klettersteeg;</text:p>
                  </text:list-item>
                  <text:list-item text:style-override="id1-3-2-1-1-12-1-3-2">
                    <text:number>2.</text:number>
                    <text:p text:style-name="al">Klettersteeg gedeelte tussen Hessenweg en Jan van Arkelweg;</text:p>
                  </text:list-item>
                  <text:list-item text:style-override="id1-3-2-1-1-12-1-3-3">
                    <text:number>3.</text:number>
                    <text:p text:style-name="al">Jan van Arkelweg gedeelte tussen Klettersteeg en Hessenweg;</text:p>
                  </text:list-item>
                </text:list>
              </text:list-item>
              <text:list-item text:style-override="id1-3-2-1-1-12-2">
                <text:number>2.</text:number>
                <text:p text:style-name="al">de volgende wegen c.q. weggedeelten worden op dinsdag  15 augustus 2017 tussen 18:00 uur en 21:30 uur gesloten verklaard voor motorrijtuigen en (brom)fietsverkeer:</text:p>
                <text:list text:style-name="id1-3-2-1-1-12-2-3">
                  <text:list-item text:style-override="id1-3-2-1-1-12-2-3-1">
                    <text:number>1.</text:number>
                    <text:p text:style-name="al">Hessenweg gedeelte tussen Pater Stormstraat en de Jan van Arkelweg;</text:p>
                  </text:list-item>
                  <text:list-item text:style-override="id1-3-2-1-1-12-2-3-2">
                    <text:number>2.</text:number>
                    <text:p text:style-name="al">Jan van Arkelweg gedeelte tussen Hessenweg en Pater Stormstraat;</text:p>
                  </text:list-item>
                  <text:list-item text:style-override="id1-3-2-1-1-12-2-3-3">
                    <text:number>3.</text:number>
                    <text:p text:style-name="al">Pater Stormstraat gedeelte tussen Jan van Arkelweg en Hessenweg;</text:p>
                  </text:list-item>
                </text:list>
              </text:list-item>
              <text:list-item text:style-override="id1-3-2-1-1-12-3">
                <text:number>3.</text:number>
                <text:p text:style-name="al">de volgende wegen c.q. weggedeelten worden op woensdag 16 augustus 2016 tussen 09:30 uur en 11:30 uur gesloten verklaard voor motorrijtuigen en (brom)fietsverkeer:</text:p>
                <text:list text:style-name="id1-3-2-1-1-12-3-3">
                  <text:list-item text:style-override="id1-3-2-1-1-12-3-3-1">
                    <text:number>1.</text:number>
                    <text:p text:style-name="al">Walter van Amersfoortstraat  gedeelte tussen Van Oldenbarneveltstraat en Deliana van Weedestraat;</text:p>
                  </text:list-item>
                  <text:list-item text:style-override="id1-3-2-1-1-12-3-3-2">
                    <text:number>2.</text:number>
                    <text:p text:style-name="al">Van Oldenbarneveltstraat gedeelte tussen Deliana van Weedestraat en Walter van Amersfoortstraat;</text:p>
                  </text:list-item>
                  <text:list-item text:style-override="id1-3-2-1-1-12-3-3-3">
                    <text:number>3.</text:number>
                    <text:p text:style-name="al">Deliana van Weedestraat gedeelte tussen Walter van Amersfoortstraat en Van Oldenbarneveltstraat;</text:p>
                  </text:list-item>
                </text:list>
              </text:list-item>
            </text:list>
            <text:p text:style-name="common-al"> </text:p>
            <text:list text:style-name="id1-3-2-1-1-14">
              <text:list-item text:style-override="id1-3-2-1-1-14-1">
                <text:number>5.</text:number>
                <text:p text:style-name="al">de volgende wegen c.q. weggedeelten worden op woensdag 16 augustus 2017 tussen 09:30 uur en 11:30 uur gesloten verklaard voor motorrijtuigen en (brom)fietsverkeer:</text:p>
                <text:list text:style-name="id1-3-2-1-1-14-1-3">
                  <text:list-item text:style-override="id1-3-2-1-1-14-1-3-1">
                    <text:number>1.</text:number>
                    <text:p text:style-name="al">Rentinckstraat tussen de Jan van Arkelweg en de Hendrik Schoutenstraat.</text:p>
                  </text:list-item>
                </text:list>
              </text:list-item>
            </text:list>
            <text:p text:style-name="common-al"> </text:p>
            <text:list text:style-name="id1-3-2-1-1-16">
              <text:list-item text:style-override="id1-3-2-1-1-16-1">
                <text:number>6.</text:number>
                <text:p text:style-name="al">de volgende wegen c.q. weggedeelten worden op donderdag 17 augustus 2017 tussen 17:30 uur en 21:30 uur gesloten verklaard voor motorrijtuigen en (brom)fietsverkeer:</text:p>
                <text:list text:style-name="id1-3-2-1-1-16-1-3">
                  <text:list-item text:style-override="id1-3-2-1-1-16-1-3-1">
                    <text:number>1.</text:number>
                    <text:p text:style-name="al">Hessenweg gedeelte tussen Pater Stormstraat en de Jan van Arkelweg;</text:p>
                  </text:list-item>
                  <text:list-item text:style-override="id1-3-2-1-1-16-1-3-2">
                    <text:number>2.</text:number>
                    <text:p text:style-name="al">Jan van Arkelweg gedeelte tussen Hessenweg en Pater Stormstraat;</text:p>
                  </text:list-item>
                  <text:list-item text:style-override="id1-3-2-1-1-16-1-3-3">
                    <text:number>3.</text:number>
                    <text:p text:style-name="al">Pater Stormstraat gedeelte tussen Jan van Arkelweg en Hessenweg;</text:p>
                  </text:list-item>
                </text:list>
              </text:list-item>
            </text:list>
            <text:p text:style-name="common-al"> </text:p>
            <text:list text:style-name="id1-3-2-1-1-18">
              <text:list-item text:style-override="id1-3-2-1-1-18-1">
                <text:number>7.</text:number>
                <text:p text:style-name="al">de volgende wegen c.q. weggedeelten worden op vrijdag 18 augustus 2017 tussen 08:30 uur en 12:00 uur gesloten verklaard voor motorrijtuigen en (brom)fietsverkeer:</text:p>
                <text:list text:style-name="id1-3-2-1-1-18-1-3">
                  <text:list-item text:style-override="id1-3-2-1-1-18-1-3-1">
                    <text:number>1.</text:number>
                    <text:p text:style-name="al">Emelaarseweg gedeelte tussen Hessenweg en ‘t Jannendorp;</text:p>
                  </text:list-item>
                  <text:list-item text:style-override="id1-3-2-1-1-18-1-3-2">
                    <text:number>2.</text:number>
                    <text:p text:style-name="al">’t Jannendorp gedeelte tussen Emelaarseweg en Jan van Arkelweg;</text:p>
                  </text:list-item>
                  <text:list-item text:style-override="id1-3-2-1-1-18-1-3-3">
                    <text:number>3.</text:number>
                    <text:p text:style-name="al">Jan van Arkelweg gedeelte tussen ’t Jannendorp en Walter van Amersfoortstraat;</text:p>
                  </text:list-item>
                </text:list>
              </text:list-item>
              <text:list-item text:style-override="id1-3-2-1-1-18-2">
                <text:number>8.</text:number>
                <text:p text:style-name="al">de volgende wegen c.q. weggedeelten worden op vrijdag 18 augustus 2017 tussen 18:00 uur en 21:30 uur gesloten verklaard voor motorrijtuigen en (brom)fietsverkeer:</text:p>
                <text:list text:style-name="id1-3-2-1-1-18-2-3">
                  <text:list-item text:style-override="id1-3-2-1-1-18-2-3-1">
                    <text:number>1.</text:number>
                    <text:p text:style-name="al">Hessenweg gedeelte tussen Jan van Arkelweg en de Klettersteeg;</text:p>
                  </text:list-item>
                  <text:list-item text:style-override="id1-3-2-1-1-18-2-3-2">
                    <text:number>2.</text:number>
                    <text:p text:style-name="al">Klettersteeg gedeelte tussen Hessenweg en Jan van Arkelweg;</text:p>
                  </text:list-item>
                  <text:list-item text:style-override="id1-3-2-1-1-18-2-3-3">
                    <text:number>3.</text:number>
                    <text:p text:style-name="al">Jan van Arkelweg gedeelte tussen Klettersteeg en Hessenweg;</text:p>
                  </text:list-item>
                </text:list>
              </text:list-item>
            </text:list>
            <text:p text:style-name="common-al"> </text:p>
            <text:list text:style-name="id1-3-2-1-1-20">
              <text:list-item text:style-override="id1-3-2-1-1-20-1">
                <text:number>9.</text:number>
                <text:p text:style-name="al">de volgende wegen c.q. weggedeelten worden op zaterdag 19 augustus 2017 tussen 10:00 uur en 15:00 uur gesloten verklaard voor motorrijtuigen en (brom)fietsverkeer:</text:p>
                <text:list text:style-name="id1-3-2-1-1-20-1-3">
                  <text:list-item text:style-override="id1-3-2-1-1-20-1-3-1">
                    <text:number>1.</text:number>
                    <text:p text:style-name="al">Walter van Amersfoortstraat gedeelte tussen Pater Stormstraat en de Jan van Arkelweg;</text:p>
                  </text:list-item>
                  <text:list-item text:style-override="id1-3-2-1-1-20-1-3-2">
                    <text:number>2.</text:number>
                    <text:p text:style-name="al">Jan van Arkelweg gedeelte tussen Walter van Amersfoortstraat en Pater Stormstraat;</text:p>
                  </text:list-item>
                  <text:list-item text:style-override="id1-3-2-1-1-20-1-3-3">
                    <text:number>3.</text:number>
                    <text:p text:style-name="al">Pater Stormstraat gedeelte tussen Jan van Arkelweg en Walter van Amersfoortstraat;</text:p>
                  </text:list-item>
                </text:list>
              </text:list-item>
            </text:list>
            <text:p text:style-name="common-al"> </text:p>
            <text:list text:style-name="id1-3-2-1-1-22">
              <text:list-item text:style-override="id1-3-2-1-1-22-1">
                <text:number>10.</text:number>
                <text:p text:style-name="al">de volgende wegen c.q. weggedeelten worden op 13 augustus 2017 tot en met 19 augustus 2017 tussen 14:00 uur en 24:00 uur gesloten verklaard voor motorrijtuigen en (brom)fietsverkeer:</text:p>
                <text:list text:style-name="id1-3-2-1-1-22-1-3">
                  <text:list-item text:style-override="id1-3-2-1-1-22-1-3-1">
                    <text:number>1.</text:number>
                    <text:p text:style-name="al">Rentinckstraat tussen de Jan van Arkelweg en de Hendrik Schoutenstraat.</text:p>
                  </text:list-item>
                </text:list>
              </text:list-item>
            </text:list>
            <text:p text:style-name="common-al"> </text:p>
            <text:p text:style-name="common-al">Met betrekking tot dit besluit zijn de bepalingen van de Wegenverkeerswet 1994, het Reglement verkeersregels en verkeerstekens 1990 en het Besluit administratieve bepalingen inzake het wegverkeer van toepassing.</text:p>
            <text:p text:style-name="common-al"> </text:p>
            <text:p text:style-name="common-al">Dit besluit is in overeenstemming met artikel 24 van het Besluit administratieve bepalingen inzake het wegverkeer na overleg met de politie (Eenheid Midden-Nederland) genomen.</text:p>
            <text:p text:style-name="common-al">  </text:p>
            <text:p text:style-name="common-al">
            <text:span text:style-name="nadrukvet">Bezwaar</text:span>
          </text:p>
            <text:p text:style-name="common-al"> </text:p>
            <text:p text:style-name="common-al">Op grond van de Algemene wet bestuursrecht kunnen belanghebbenden gedurende zes weken vanaf de datum van deze publicatie schriftelijk bezwaar indienen tegen dit verkeersbesluit. Op de <text:a xlink:href="https://www.leusden.nl/bestuur-en-organisatie/bezwaar.html" xlink:type="simple">website</text:a> van de gemeente Leusden vindt u meer informatie over het indienen van het bezwaarschrift.</text:p>
            <text:p text:style-name="common-al">  </text:p>
            <text:p text:style-name="common-al">Datum: 19 juni 2017</text:p>
            <text:p text:style-name="common-al"> </text:p>
            <text:p text:style-name="common-al">het college van de gemeente Leusden,</text:p>
            <text:p text:style-name="common-al">namens deze,</text:p>
            <text:p text:style-name="common-al">    </text:p>
            <text:p text:style-name="common-al">de heer R. van Veen</text:p>
            <text:p text:style-name="common-al"> </text:p>
            <text:p text:style-name="common-al">teamleider afdeling Dienstverlening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13618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618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618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usden - Verkeersmaatregelen Tour de Junior - 2017-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618</meta:user-defined>
    <meta:user-defined meta:name="OVERHEIDop.GmbID/DC.identifier">gmb-2017-113618</meta:user-defined>
    <meta:user-defined meta:name="OVERHEID.TaxonomieBeleidsagenda/OVERHEID.category">Verkeer | Organisatie en beleid</meta:user-defined>
    <meta:user-defined meta:name="OVERHEIDop.referentienummer">2017-10</meta:user-defined>
    <meta:user-defined meta:name="DCTERMS.abstract">Verkeersmaatregelen Tour de Junior 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791AA 19</meta:user-defined>
    <meta:user-defined meta:name="OVERHEIDop.woonplaats">Achterveld</meta:user-defined>
    <meta:user-defined meta:name="OVERHEIDop.straatnaam">Jan van Arkelweg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62506 460960</meta:user-defined>
    <meta:user-defined meta:name="OVERHEIDop.versieInformatie"/>
  </office:meta>
</office:document-meta>
</file>