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abij Papegaaiweg 3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januari 2017 een melding op grond van het Activiteitenbesluit milieubeheer ontvangen van  Liander voor het oprichten van een gasdrukregel- en meetstation aan de Papegaaiweg te Wenum Wiesel, kadastraal adres gemeente Apeldoorn, sectie D, nummer 5997.</text:p>
            <text:p text:style-name="common-al">Zaaknummer: DOS-2017-00073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073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nabij Papegaaiweg 37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61</meta:user-defined>
    <meta:user-defined meta:name="OVERHEIDop.GmbID/DC.identifier">gmb-2017-11361</meta:user-defined>
    <meta:user-defined meta:name="OVERHEID.TaxonomieBeleidsagenda/OVERHEID.category">Natuur en milieu | Organisatie en beleid</meta:user-defined>
    <meta:user-defined meta:name="OVERHEIDop.referentienummer">DOS-2017-00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9 474202</meta:user-defined>
    <meta:user-defined meta:name="OVERHEIDop.versieInformatie"/>
  </office:meta>
</office:document-meta>
</file>