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esla Motors, Rostockweg 9, 9723 HG Groningen – Starten van het bedrijf (het bieden van service en verkoop van elektrische auto's) (201770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2.1 Het in werking hebben van een stookinstallatie, niet zijnde een grote stookinstallatie;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esla Motors, Rostockweg 9, 9723 HG Groningen – Starten van het bedrijf (het bieden van service en verkoop van elektrische auto's) (201770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01</meta:user-defined>
    <meta:user-defined meta:name="OVERHEIDop.GmbID/DC.identifier">gmb-2017-113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9</meta:user-defined>
    <meta:user-defined meta:name="OVERHEIDop.woonplaats">Groningen</meta:user-defined>
    <meta:user-defined meta:name="OVERHEIDop.straatnaam">Rostoc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66 582493</meta:user-defined>
    <meta:user-defined meta:name="OVERHEIDop.versieInformatie"/>
  </office:meta>
</office:document-meta>
</file>