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ningin Wilhelmina Boulevard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74736, Koningin Wilhelmina Boulevard in Noordwijk, het plaatsen van keerwanden t.b.v. tentoonstelling, 29-06-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3600</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00</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600</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Koningin Wilhelmina Boulevard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600</meta:user-defined>
    <meta:user-defined meta:name="OVERHEIDop.GmbID/DC.identifier">gmb-2017-113600</meta:user-defined>
    <meta:user-defined meta:name="OVERHEID.TaxonomieBeleidsagenda/OVERHEID.category">Huisvesting | Organisatie en beleid</meta:user-defined>
    <meta:user-defined meta:name="OVERHEIDop.referentienummer">2017074736</meta:user-defined>
    <meta:user-defined meta:name="DCTERMS.abstract">Koningin Wilhelmina Boulevard in Noordwijk, het plaatsen van keerwanden t.b.v. tentoonstelling, 29-06-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T 10a</meta:user-defined>
    <meta:user-defined meta:name="OVERHEIDop.woonplaats">Noordwijk</meta:user-defined>
    <meta:user-defined meta:name="OVERHEIDop.straatnaam">Koningin Wilhelmina boulevard</meta:user-defined>
    <meta:user-defined meta:name="OVERHEID.PostcodeHuisnummer/OVERHEIDop.postcodeHuisnummer">2202G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698 473513</meta:user-defined>
    <meta:user-defined meta:name="OVERHEID.EPSG28992/DC.spatial">89726 473559</meta:user-defined>
    <meta:user-defined meta:name="OVERHEIDop.versieInformatie"/>
  </office:meta>
</office:document-meta>
</file>