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mienteneiland 1 Meerstad, Groningen – verbreden van de uitrit (17-01-2017, 20170012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mienteneiland 1 Meerstad, Groningen – verbreden van de uitrit (17-01-2017, 201700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60</meta:user-defined>
    <meta:user-defined meta:name="OVERHEIDop.GmbID/DC.identifier">gmb-2017-11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