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oeterij Vegter, Winschoterweg 8, 9723 CG Groningen – het veranderen van Stoeterij Vegter (uitbreiding van de rijhal) (201771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2.0 Afdeling; 2.2 Lozingen; 2.3.0 Afdeling; 2.3 Lucht; 2.4.0 Afdeling; 2.4 Bodem; 3.1.4 Behandelen van huishoudelijk afvalwater op locatie; 3.2.1 Het in werking hebben van een stookinstallatie, niet zijnde een grote stookinstallatie; 3.4.3 Opslaan en overslaan van goederen; 3.4.5 Opslaan van agrarische bedrijfsstoffen; 3.5.8 Houden van landbouw huisdieren in dierenverblijv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5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toeterij Vegter, Winschoterweg 8, 9723 CG Groningen – het veranderen van Stoeterij Vegter (uitbreiding van de rijhal) (201771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597</meta:user-defined>
    <meta:user-defined meta:name="OVERHEIDop.GmbID/DC.identifier">gmb-2017-113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8</meta:user-defined>
    <meta:user-defined meta:name="OVERHEIDop.woonplaats">Groningen</meta:user-defined>
    <meta:user-defined meta:name="OVERHEIDop.straatnaam">Winscho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389 579202</meta:user-defined>
    <meta:user-defined meta:name="OVERHEIDop.versieInformatie"/>
  </office:meta>
</office:document-meta>
</file>