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berghaven: Art. 35 Cultureel terras de Kaaij 30-6 tm 9-9 Lindenberghav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7</text:p>
            <text:p text:style-name="common-al">
            <text:span text:style-name="nadrukvet">Omschrijving: </text:span>Art. 35 Cultureel terras de Kaaij 30-6 tm 9-9 Lindenberghaven (Lindenberghaven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184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4-2017</text:p>
            <text:p text:style-name="common-al">
            <text:span text:style-name="nadrukvet">Definitieve beschikking verzonden: </text:span>30-06-2017</text:p>
            <text:p text:style-name="common-al">
            <text:span text:style-name="nadrukvet">Einddatum bezwaartermijn: </text:span>11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li 2017 tot en met 11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74C7B29-C41D-40D4-B60E-415C164D4B8B" xlink:type="simple">http://www.nijmegen.nl/vergunningpagina/?guid=A74C7B29-C41D-40D4-B60E-415C164D4B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59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9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9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berghaven: Art. 35 Cultureel terras de Kaaij 30-6 tm 9-9 Lindenberghav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91</meta:user-defined>
    <meta:user-defined meta:name="OVERHEIDop.GmbID/DC.identifier">gmb-2017-113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G 1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38.88 429290.99</meta:user-defined>
    <meta:user-defined meta:name="OVERHEIDop.versieInformatie"/>
  </office:meta>
</office:document-meta>
</file>