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8: Holland Casino, Waalkade 6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Holland Casino, Waalkade 68 (Waalkade 6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189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1258AD-0FF4-4C10-8662-0330D3DBBF89" xlink:type="simple">http://www.nijmegen.nl/vergunningpagina/?guid=511258AD-0FF4-4C10-8662-0330D3DBBF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9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9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9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8: Holland Casino, Waalkade 6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90</meta:user-defined>
    <meta:user-defined meta:name="OVERHEIDop.GmbID/DC.identifier">gmb-2017-113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