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Eibertsnest 3 te Hurdegaryp kappen bomen parkje eibertsn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bertsnest 3 te Hurdegaryp</text:p>
            <text:p text:style-name="common-al">Z-HZ_WABO-2017-0081    Olo: 2755743</text:p>
            <text:p text:style-name="common-al">kappen bomen parkje eibertsnest</text:p>
            <text:p text:style-name="common-al">Datum ontvangst: 18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35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5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Eibertsnest 3 te Hurdegaryp kappen bomen parkje eibertsn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359</meta:user-defined>
    <meta:user-defined meta:name="OVERHEIDop.GmbID/DC.identifier">gmb-2017-113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AA</meta:user-defined>
    <meta:user-defined meta:name="OVERHEIDop.woonplaats">Hurdegaryp</meta:user-defined>
    <meta:user-defined meta:name="OVERHEIDop.straatnaam">Eibertsnês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843 581334</meta:user-defined>
    <meta:user-defined meta:name="OVERHEIDop.versieInformatie"/>
  </office:meta>
</office:document-meta>
</file>