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: SC NEC - N.E.C., Stadionplein, 5 juli 19: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17</text:p>
            <text:p text:style-name="common-al">
            <text:span text:style-name="nadrukvet">Omschrijving: </text:span>SC NEC - N.E.C., Stadionplein, 5 juli 19:30 (Stadionplein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606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6-2017</text:p>
            <text:p text:style-name="common-al">
            <text:span text:style-name="nadrukvet">Definitieve beschikking verzonden: </text:span>28-06-2017</text:p>
            <text:p text:style-name="common-al">
            <text:span text:style-name="nadrukvet">Einddatum bezwaartermijn: </text:span>09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17 tot en met 9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2C61B57-4CF6-4018-B69F-BD4987922FA9" xlink:type="simple">http://www.nijmegen.nl/vergunningpagina/?guid=92C61B57-4CF6-4018-B69F-BD4987922F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589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89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: SC NEC - N.E.C., Stadionplein, 5 juli 19: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589</meta:user-defined>
    <meta:user-defined meta:name="OVERHEIDop.GmbID/DC.identifier">gmb-2017-113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