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24: Vierdaagse 2017 St. Annastraat 324 21-07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Vierdaagse 2017 St. Annastraat 324 21-07-2017 (St. Annastraat 324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7.0126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3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FCB2903-BB8B-40DD-BC36-BDD58028209A" xlink:type="simple">http://www.nijmegen.nl/vergunningpagina/?guid=6FCB2903-BB8B-40DD-BC36-BDD5802820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8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324: Vierdaagse 2017 St. Annastraat 324 21-07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88</meta:user-defined>
    <meta:user-defined meta:name="OVERHEIDop.GmbID/DC.identifier">gmb-2017-113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