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urtseweg: Aanvraag standplaats vergunning APV Vierdaagse V.O.F. Denies 19 juli 2017 Weurtseweg t.o Nijmma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17</text:p>
            <text:p text:style-name="common-al">
            <text:span text:style-name="nadrukvet">Omschrijving: </text:span>Aanvraag standplaats vergunning APV Vierdaagse V.O.F. Denies 19 juli 2017 Weurtseweg t.o Nijmma (Weurtseweg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7.006478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1-2017</text:p>
            <text:p text:style-name="common-al">
            <text:span text:style-name="nadrukvet">Definitieve beschikking verzonden: </text:span>29-06-2017</text:p>
            <text:p text:style-name="common-al">
            <text:span text:style-name="nadrukvet">Einddatum bezwaartermijn: </text:span>10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17 tot en met 10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10BD254-42E4-42CC-B3BB-7056F2D60912" xlink:type="simple">http://www.nijmegen.nl/vergunningpagina/?guid=310BD254-42E4-42CC-B3BB-7056F2D6091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587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87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87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urtseweg: Aanvraag standplaats vergunning APV Vierdaagse V.O.F. Denies 19 juli 2017 Weurtseweg t.o Nijmma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587</meta:user-defined>
    <meta:user-defined meta:name="OVERHEIDop.GmbID/DC.identifier">gmb-2017-113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TS 21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496.87 429345.59</meta:user-defined>
    <meta:user-defined meta:name="OVERHEIDop.versieInformatie"/>
  </office:meta>
</office:document-meta>
</file>