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dijk Waaiensteinkolk: Waaldijk (Waaiensteinkolk) 18 juli 2017 Reintjes Standplaats LET OP + plattegrond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Waaldijk (Waaiensteinkolk) 18 juli 2017 Reintjes Standplaats LET OP + plattegrond 4-Daagse (Waaldijk Waaiensteinkol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77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FD01939-0F72-45F8-8CD8-427C1B39810B" xlink:type="simple">http://www.nijmegen.nl/vergunningpagina/?guid=3FD01939-0F72-45F8-8CD8-427C1B3981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dijk Waaiensteinkolk: Waaldijk (Waaiensteinkolk) 18 juli 2017 Reintjes Standplaats LET OP + plattegrond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6</meta:user-defined>
    <meta:user-defined meta:name="OVERHEIDop.GmbID/DC.identifier">gmb-2017-11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86.74 431578.97</meta:user-defined>
    <meta:user-defined meta:name="OVERHEIDop.versieInformatie"/>
  </office:meta>
</office:document-meta>
</file>