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t.h.v. 32: Keizer Karelplein t.h.v. 32, 21 juli 2017, Standplaats, van Benthem Veltman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Keizer Karelplein t.h.v. 32, 21 juli 2017, Standplaats, van Benthem Veltman, 4-DAAGSE (Keizer Karelplein t.h.v. 3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58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7</text:p>
            <text:p text:style-name="common-al">
            <text:span text:style-name="nadrukvet">Definitieve beschikking verzonden: </text:span>29-06-2017</text:p>
            <text:p text:style-name="common-al">
            <text:span text:style-name="nadrukvet">Einddatum bezwaartermijn: </text:span>1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7 tot en met 1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2E2FA1-CB75-4742-A41E-FEAC048A6A5C" xlink:type="simple">http://www.nijmegen.nl/vergunningpagina/?guid=BB2E2FA1-CB75-4742-A41E-FEAC048A6A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t.h.v. 32: Keizer Karelplein t.h.v. 32, 21 juli 2017, Standplaats, van Benthem Veltman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5</meta:user-defined>
    <meta:user-defined meta:name="OVERHEIDop.GmbID/DC.identifier">gmb-2017-11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