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: 30 juni 2017 Grote Markt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30 juni 2017 Grote Markt Objectvergunning (Koningsplei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264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6-2017</text:p>
            <text:p text:style-name="common-al">
            <text:span text:style-name="nadrukvet">Definitieve beschikking verzonden: </text:span>29-06-2017</text:p>
            <text:p text:style-name="common-al">
            <text:span text:style-name="nadrukvet">Einddatum bezwaartermijn: </text:span>1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7 tot en met 1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21997DE-019A-49AB-92D6-CCC3A3696E52" xlink:type="simple">http://www.nijmegen.nl/vergunningpagina/?guid=021997DE-019A-49AB-92D6-CCC3A3696E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8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plein: 30 juni 2017 Grote Markt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84</meta:user-defined>
    <meta:user-defined meta:name="OVERHEIDop.GmbID/DC.identifier">gmb-2017-113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