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bushalte Scheidingsweg: St. Annastraat bushalte Scheidingsweg, 21 juli 2017, van der Weerden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St. Annastraat bushalte Scheidingsweg, 21 juli 2017, van der Weerden, Standplaats, 4-DAAGSE (St. Annastraat bushalte Scheidings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4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07DEA31-1AF5-4771-BB30-3B48DDCD45AD" xlink:type="simple">http://www.nijmegen.nl/vergunningpagina/?guid=D07DEA31-1AF5-4771-BB30-3B48DDCD45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bushalte Scheidingsweg: St. Annastraat bushalte Scheidingsweg, 21 juli 2017, van der Weerden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3</meta:user-defined>
    <meta:user-defined meta:name="OVERHEIDop.GmbID/DC.identifier">gmb-2017-113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C 6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8.33 424718.71</meta:user-defined>
    <meta:user-defined meta:name="OVERHEIDop.versieInformatie"/>
  </office:meta>
</office:document-meta>
</file>