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eringenstraat 19 (Klimopstraat 1b), verbouw tot woonhuis en berging (zaaknummer 15577-2017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eringenstraaat 19</text:span>
            <text:span text:style-name="nadrukvet">(klimopstraat 1b)– </text:span>ontvangen 27 juni 2017 voor het verbouwen van het pand tot woonhuis en berging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582</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82</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82</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eringenstraat 19 (Klimopstraat 1b), verbouw tot woonhuis en berging (zaaknummer 15577-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582</meta:user-defined>
    <meta:user-defined meta:name="OVERHEIDop.GmbID/DC.identifier">gmb-2017-113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XD 19</meta:user-defined>
    <meta:user-defined meta:name="OVERHEIDop.woonplaats">Zwolle</meta:user-defined>
    <meta:user-defined meta:name="OVERHEIDop.straatnaam">Sering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04 501688</meta:user-defined>
    <meta:user-defined meta:name="OVERHEIDop.versieInformatie"/>
  </office:meta>
</office:document-meta>
</file>