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 van Slichtenhorststraat: St. Annastraat / van Slichtenhorststraat, 21 juli 2017, Anjo's snackbar, STANDplaats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St. Annastraat / van Slichtenhorststraat, 21 juli 2017, Anjo's snackbar, STANDplaats 4-DAAGSE (St. Annastraat  van Slichtenhorst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7.0109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1E40FAA-D5C8-411B-98DB-9A8D7EB485FE" xlink:type="simple">http://www.nijmegen.nl/vergunningpagina/?guid=21E40FAA-D5C8-411B-98DB-9A8D7EB485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8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 van Slichtenhorststraat: St. Annastraat / van Slichtenhorststraat, 21 juli 2017, Anjo's snackbar, STANDplaats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81</meta:user-defined>
    <meta:user-defined meta:name="OVERHEIDop.GmbID/DC.identifier">gmb-2017-113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S 5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8.49 427886.02</meta:user-defined>
    <meta:user-defined meta:name="OVERHEIDop.versieInformatie"/>
  </office:meta>
</office:document-meta>
</file>