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: 25 juni 2017 Standplaats restaurant Ivory Van Welderenstra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25 juni 2017 Standplaats restaurant Ivory Van Welderenstraa (Van Welder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60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5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8D8A7DA-AD75-4D76-A4D2-2CEB67973E96" xlink:type="simple">http://www.nijmegen.nl/vergunningpagina/?guid=B8D8A7DA-AD75-4D76-A4D2-2CEB67973E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: 25 juni 2017 Standplaats restaurant Ivory Van Welderenstra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0</meta:user-defined>
    <meta:user-defined meta:name="OVERHEIDop.GmbID/DC.identifier">gmb-2017-11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