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outsedijk: Oosterhoutsedijk, 18 juli 2017, van Summeren, Standplaats, 4-DAAGS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7-2017</text:p>
            <text:p text:style-name="common-al">
            <text:span text:style-name="nadrukvet">Omschrijving: </text:span>Oosterhoutsedijk, 18 juli 2017, van Summeren, Standplaats, 4-DAAGSE (Oosterhoutsedijk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15119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3-2017</text:p>
            <text:p text:style-name="common-al">
            <text:span text:style-name="nadrukvet">Definitieve beschikking verzonden: </text:span>29-06-2017</text:p>
            <text:p text:style-name="common-al">
            <text:span text:style-name="nadrukvet">Einddatum bezwaartermijn: </text:span>10-08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juni 2017 tot en met 10 augustus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D1FBCE47-473C-4DB4-AA4B-D803C7420010" xlink:type="simple">http://www.nijmegen.nl/vergunningpagina/?guid=D1FBCE47-473C-4DB4-AA4B-D803C742001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3579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79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79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outsedijk: Oosterhoutsedijk, 18 juli 2017, van Summeren, Standplaats, 4-DAAGS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579</meta:user-defined>
    <meta:user-defined meta:name="OVERHEIDop.GmbID/DC.identifier">gmb-2017-1135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89.8 429807.42</meta:user-defined>
    <meta:user-defined meta:name="OVERHEIDop.versieInformatie"/>
  </office:meta>
</office:document-meta>
</file>