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: Hatertseweg parkeerplaats winkelcentrum Hatert 15 tm 21 juli 2017 Meurs kermi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Hatertseweg parkeerplaats winkelcentrum Hatert 15 tm 21 juli 2017 Meurs kermis Standplaats (Hatert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4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55D69E7-9738-4623-ABBB-FCEAC97BD26F" xlink:type="simple">http://www.nijmegen.nl/vergunningpagina/?guid=155D69E7-9738-4623-ABBB-FCEAC97BD2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: Hatertseweg parkeerplaats winkelcentrum Hatert 15 tm 21 juli 2017 Meurs kermis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8</meta:user-defined>
    <meta:user-defined meta:name="OVERHEIDop.GmbID/DC.identifier">gmb-2017-11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