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59: Daalseweg 359, 20 juli 2017,Zarzuela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Daalseweg 359, 20 juli 2017,Zarzuela, Ontheffing DHW (Daalseweg 35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60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02E48F2-61B7-440D-AED6-FE0E32D5E2F0" xlink:type="simple">http://www.nijmegen.nl/vergunningpagina/?guid=702E48F2-61B7-440D-AED6-FE0E32D5E2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7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59: Daalseweg 359, 20 juli 2017,Zarzuela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77</meta:user-defined>
    <meta:user-defined meta:name="OVERHEIDop.GmbID/DC.identifier">gmb-2017-11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