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 niet duidelijk: Vierdaagse 2017 T Diekske Vossenpelssestraat 33 Lent 18 jul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Vierdaagse 2017 T Diekske Vossenpelssestraat 33 Lent 18 juli (plaats niet duidelij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06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4454546-4266-4ACF-B2AD-11DE871D283B" xlink:type="simple">http://www.nijmegen.nl/vergunningpagina/?guid=34454546-4266-4ACF-B2AD-11DE871D28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7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 niet duidelijk: Vierdaagse 2017 T Diekske Vossenpelssestraat 33 Lent 18 jul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75</meta:user-defined>
    <meta:user-defined meta:name="OVERHEIDop.GmbID/DC.identifier">gmb-2017-113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.PostcodeHuisnummer/OVERHEIDop.postcodeHuisnummer">6663KE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.EPSG28992/DC.spatial">188873.67 431463.19</meta:user-defined>
    <meta:user-defined meta:name="OVERHEIDop.versieInformatie"/>
  </office:meta>
</office:document-meta>
</file>