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Annastraat 600: St.Annastraat 600, Aanvraags geluidsontheff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St.Annastraat 600, Aanvraags geluidsontheffing (St.Annastraat 600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7.0224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5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742772D-5B00-4BAF-AD56-CAD2F97984D1" xlink:type="simple">http://www.nijmegen.nl/vergunningpagina/?guid=B742772D-5B00-4BAF-AD56-CAD2F97984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7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7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7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Annastraat 600: St.Annastraat 600, Aanvraags geluidsontheff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73</meta:user-defined>
    <meta:user-defined meta:name="OVERHEIDop.GmbID/DC.identifier">gmb-2017-113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ZX 6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8.85 424844.39</meta:user-defined>
    <meta:user-defined meta:name="OVERHEIDop.versieInformatie"/>
  </office:meta>
</office:document-meta>
</file>