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seweg 359: Daalseweg 359, 20 juli 2017, Standplaats, Restaurant Zarzuela, 4-DAAGS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7-2017</text:p>
            <text:p text:style-name="common-al">
            <text:span text:style-name="nadrukvet">Omschrijving: </text:span>Daalseweg 359, 20 juli 2017, Standplaats, Restaurant Zarzuela, 4-DAAGSE (Daalseweg 359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15138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03-2017</text:p>
            <text:p text:style-name="common-al">
            <text:span text:style-name="nadrukvet">Definitieve beschikking verzonden: </text:span>29-06-2017</text:p>
            <text:p text:style-name="common-al">
            <text:span text:style-name="nadrukvet">Einddatum bezwaartermijn: </text:span>10-08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juni 2017 tot en met 10 augustus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F25EFE61-3043-4523-939F-D55D67BF4134" xlink:type="simple">http://www.nijmegen.nl/vergunningpagina/?guid=F25EFE61-3043-4523-939F-D55D67BF413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3572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572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572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alseweg 359: Daalseweg 359, 20 juli 2017, Standplaats, Restaurant Zarzuela, 4-DAAGS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3572</meta:user-defined>
    <meta:user-defined meta:name="OVERHEIDop.GmbID/DC.identifier">gmb-2017-1135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1GK 249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613.57 427876.44</meta:user-defined>
    <meta:user-defined meta:name="OVERHEIDop.versieInformatie"/>
  </office:meta>
</office:document-meta>
</file>