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8444, Quarles van Uffordstraat 83 te Noordwijk, het bouwen van een aanbouw zijkant woning en uitbreiding garage, 29-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57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7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7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Quarles van Uffordstraat 8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71</meta:user-defined>
    <meta:user-defined meta:name="OVERHEIDop.GmbID/DC.identifier">gmb-2017-113571</meta:user-defined>
    <meta:user-defined meta:name="OVERHEID.TaxonomieBeleidsagenda/OVERHEID.category">Huisvesting | Organisatie en beleid</meta:user-defined>
    <meta:user-defined meta:name="OVERHEIDop.referentienummer">2017048444</meta:user-defined>
    <meta:user-defined meta:name="DCTERMS.abstract">Quarles van Uffordstraat 83 te Noordwijk, het bouwen van een aanbouw zijkant woning en uitbreiding garage, 2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E 83</meta:user-defined>
    <meta:user-defined meta:name="OVERHEIDop.woonplaats">Noordwijk</meta:user-defined>
    <meta:user-defined meta:name="OVERHEIDop.straatnaam">Quarles van Uffo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01 473686</meta:user-defined>
    <meta:user-defined meta:name="OVERHEIDop.versieInformatie"/>
  </office:meta>
</office:document-meta>
</file>