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Quarles van Uffordstraat 120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045094, Quarles van Uffordstraat 120 te Noordwijk, het veranderen naar een woonfunctie, (verlengd tot 08-08-2017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13569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69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69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Quarles van Uffordstraat 120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569</meta:user-defined>
    <meta:user-defined meta:name="OVERHEIDop.GmbID/DC.identifier">gmb-2017-113569</meta:user-defined>
    <meta:user-defined meta:name="OVERHEID.TaxonomieBeleidsagenda/OVERHEID.category">Huisvesting | Organisatie en beleid</meta:user-defined>
    <meta:user-defined meta:name="OVERHEIDop.referentienummer">2017045094</meta:user-defined>
    <meta:user-defined meta:name="DCTERMS.abstract"> het veranderen naar een woonfunctie, (verlengd tot 08-08-2017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2NK 120</meta:user-defined>
    <meta:user-defined meta:name="OVERHEIDop.woonplaats">Noordwijk</meta:user-defined>
    <meta:user-defined meta:name="OVERHEIDop.straatnaam">Quarles van Uffordstraat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035 473757</meta:user-defined>
    <meta:user-defined meta:name="OVERHEIDop.versieInformatie"/>
  </office:meta>
</office:document-meta>
</file>