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IJsselstraat (veld), het tijdelijk plaatsen van een circustent op de openbare weg gedurende 1 dag op 29 juni 2017, 2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IJsselstraat (veld), het tijdelijk plaatsen van een circustent op de openbare weg gedurende 1 dag op 29 juni 2017, 21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5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IJsselstraat (veld), het tijdelijk plaatsen van een circustent op de openbare weg gedurende 1 dag op 29 juni 2017, 2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68</meta:user-defined>
    <meta:user-defined meta:name="OVERHEIDop.GmbID/DC.identifier">gmb-2017-11356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536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8 463490</meta:user-defined>
    <meta:user-defined meta:name="OVERHEIDop.versieInformatie"/>
  </office:meta>
</office:document-meta>
</file>