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entury Autogroep, Bornholmstraat 21 te Groningen – Verzamelgebouw met autowasstraat, schadeherstel, afleverklaarmaak en poetsafdeling in 3 separate doo (2017716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entury Autogroep, Bornholmstraat 21 te Groningen – Verzamelgebouw met autowasstraat, schadeherstel, afleverklaarmaak en poetsafdeling in 3 separate doo (201771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567</meta:user-defined>
    <meta:user-defined meta:name="OVERHEIDop.GmbID/DC.identifier">gmb-2017-113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1</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75 581317</meta:user-defined>
    <meta:user-defined meta:name="OVERHEIDop.versieInformatie"/>
  </office:meta>
</office:document-meta>
</file>