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 Stadshagen (zaaknummer 16020-2017)</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informatie, service en dienstverlening door Ziggo, op <text:span text:style-name="nadrukvet">12, 13, 14, 15, 19, 20, 21 en 22 juli 2017</text:span> op de locatie<text:span text:style-name="nadrukvet"> Winkelcentrum Stadshag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6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6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inkelcentrum Stadshagen (zaaknummer 160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66</meta:user-defined>
    <meta:user-defined meta:name="OVERHEIDop.GmbID/DC.identifier">gmb-2017-113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