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707 Dr. Hub van Doorneweg 120 te Tilburg, vergroten van een transformatorgebouw, verzonden 29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703 - Z-HZ_WABO-2017-01707 - B - Dr. Hub van Doorneweg 12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3565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65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65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707 Dr. Hub van Doorneweg 120 te Tilburg, vergroten van een transformatorgebouw, verzonden 29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565</meta:user-defined>
    <meta:user-defined meta:name="OVERHEIDop.GmbID/DC.identifier">gmb-2017-1135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RA 120</meta:user-defined>
    <meta:user-defined meta:name="OVERHEIDop.woonplaats">Tilburg</meta:user-defined>
    <meta:user-defined meta:name="OVERHEIDop.straatnaam">Dr. Hub van Doorn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713 394760</meta:user-defined>
    <meta:user-defined meta:name="OVERHEIDop.versieInformatie"/>
  </office:meta>
</office:document-meta>
</file>